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Pictures/10000000000001900000019199CBC548.png" manifest:media-type="image/png"/>
  <manifest:file-entry manifest:full-path="Pictures/100000000000004E0000004E17DDB6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Standard">
      <style:paragraph-properties fo:margin-left="0cm" fo:margin-right="0cm" fo:line-height="150%" fo:text-align="center" style:justify-single-word="false" fo:text-indent="0cm" style:auto-text-indent="false" style:writing-mode="page"/>
      <style:text-properties style:font-name="Times New Roman" fo:font-weight="bold" style:font-weight-asian="bold" style:font-weight-complex="bold"/>
    </style:style>
    <style:style style:name="P3"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fo:font-weight="bold" style:font-weight-asian="bold" style:font-weight-complex="bold"/>
    </style:style>
    <style:style style:name="P4"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fo:font-weight="bold" officeooo:paragraph-rsid="004ab89a" style:font-weight-asian="bold" style:font-weight-complex="bold"/>
    </style:style>
    <style:style style:name="P5"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fo:font-weight="bold" officeooo:rsid="004ab89a" officeooo:paragraph-rsid="004ab89a" style:font-weight-asian="bold" style:font-weight-complex="bold"/>
    </style:style>
    <style:style style:name="P6"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fo:font-weight="bold" officeooo:rsid="004ab89a" officeooo:paragraph-rsid="0037413a" style:font-weight-asian="bold" style:font-weight-complex="bold"/>
    </style:style>
    <style:style style:name="P7"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fo:font-weight="bold" officeooo:rsid="004c3ee7" officeooo:paragraph-rsid="004c3ee7" style:font-weight-asian="bold" style:font-weight-complex="bold"/>
    </style:style>
    <style:style style:name="P8" style:family="paragraph" style:parent-style-name="Standard">
      <style:paragraph-properties fo:margin-left="1.251cm" fo:margin-right="0cm" fo:line-height="150%" fo:text-align="justify" style:justify-single-word="false" fo:text-indent="0cm" style:auto-text-indent="false" style:writing-mode="page"/>
      <style:text-properties style:font-name="Times New Roman" fo:font-weight="bold" officeooo:rsid="00399757" officeooo:paragraph-rsid="00399757" style:font-weight-asian="bold" style:font-weight-complex="bold"/>
    </style:style>
    <style:style style:name="P9" style:family="paragraph" style:parent-style-name="Standard">
      <style:paragraph-properties fo:margin-left="1.251cm" fo:margin-right="0cm" fo:line-height="150%" fo:text-align="justify" style:justify-single-word="false" fo:text-indent="0cm" style:auto-text-indent="false" style:writing-mode="page"/>
      <style:text-properties style:font-name="Times New Roman" fo:font-weight="bold" officeooo:rsid="0039598a" officeooo:paragraph-rsid="0039598a" style:font-weight-asian="bold"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style:style>
    <style:style style:name="P11"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paragraph-rsid="0037413a"/>
    </style:style>
    <style:style style:name="P12"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paragraph-rsid="003d066b"/>
    </style:style>
    <style:style style:name="P13"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paragraph-rsid="0045f96f"/>
    </style:style>
    <style:style style:name="P14"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paragraph-rsid="004752e3"/>
    </style:style>
    <style:style style:name="P15"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paragraph-rsid="004d737f"/>
    </style:style>
    <style:style style:name="P16" style:family="paragraph" style:parent-style-name="Standard">
      <style:paragraph-properties fo:margin-left="0cm" fo:margin-right="0cm" fo:line-height="150%" fo:text-align="end" style:justify-single-word="false" fo:text-indent="0cm" style:auto-text-indent="false" style:writing-mode="page"/>
      <style:text-properties style:font-name="Times New Roman"/>
    </style:style>
    <style:style style:name="P17"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fo:font-style="italic" style:font-style-asian="italic" style:font-style-complex="italic"/>
    </style:style>
    <style:style style:name="P18"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rsid="0039598a" officeooo:paragraph-rsid="0039598a"/>
    </style:style>
    <style:style style:name="P19"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rsid="003e9f84" officeooo:paragraph-rsid="003fe4e6"/>
    </style:style>
    <style:style style:name="P20"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rsid="0040e36a" officeooo:paragraph-rsid="0040e36a"/>
    </style:style>
    <style:style style:name="P21"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rsid="0040e36a" officeooo:paragraph-rsid="0049022e"/>
    </style:style>
    <style:style style:name="P22" style:family="paragraph" style:parent-style-name="Standard">
      <style:paragraph-properties fo:margin-left="0cm" fo:margin-right="0cm" fo:line-height="100%" fo:text-align="center" style:justify-single-word="false" fo:text-indent="0cm" style:auto-text-indent="false" style:writing-mode="page"/>
      <style:text-properties style:font-name="Times New Roman"/>
    </style:style>
    <style:style style:name="P23" style:family="paragraph" style:parent-style-name="Standard">
      <style:paragraph-properties fo:margin-left="0cm" fo:margin-right="0cm" fo:line-height="100%" fo:text-align="center" style:justify-single-word="false" fo:text-indent="0cm" style:auto-text-indent="false" style:writing-mode="page"/>
      <style:text-properties style:font-name="Times New Roman" officeooo:paragraph-rsid="0063a7bc"/>
    </style:style>
    <style:style style:name="P24" style:family="paragraph" style:parent-style-name="Standard">
      <style:paragraph-properties fo:margin-left="0cm" fo:margin-right="0cm" fo:line-height="100%" fo:text-align="center" style:justify-single-word="false" fo:text-indent="0cm" style:auto-text-indent="false" style:writing-mode="page"/>
      <style:text-properties style:font-name="Times New Roman" officeooo:paragraph-rsid="0041fe4c"/>
    </style:style>
    <style:style style:name="P25" style:family="paragraph" style:parent-style-name="Standard">
      <style:paragraph-properties fo:margin-left="0cm" fo:margin-right="0cm" fo:line-height="150%" fo:text-align="end" style:justify-single-word="false" fo:text-indent="0cm" style:auto-text-indent="false" style:writing-mode="page"/>
      <style:text-properties style:font-name="Times New Roman" fo:background-color="transparent"/>
    </style:style>
    <style:style style:name="P26"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style:font-name="Times New Roman" fo:font-size="12pt" officeooo:rsid="0039598a" officeooo:paragraph-rsid="0039598a" style:font-size-asian="12pt" style:font-size-complex="12pt"/>
    </style:style>
    <style:style style:name="P27"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style:font-name="Times New Roman" fo:font-size="12pt" officeooo:rsid="004ebb48" officeooo:paragraph-rsid="0039598a" style:font-size-asian="12pt" style:font-size-complex="12pt"/>
    </style:style>
    <style:style style:name="P28"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style:font-name="Times New Roman" fo:font-size="12pt" fo:font-weight="bold" officeooo:rsid="0039598a" officeooo:paragraph-rsid="0039598a" style:font-size-asian="12pt" style:font-weight-asian="bold" style:font-size-complex="12pt" style:font-weight-complex="bold"/>
    </style:style>
    <style:style style:name="P29" style:family="paragraph" style:parent-style-name="ASSINATURA_20_SETORIAL">
      <style:paragraph-properties fo:margin-left="0cm" fo:margin-right="0cm" fo:text-indent="0cm" style:auto-text-indent="false"/>
      <style:text-properties style:use-window-font-color="true" loext:opacity="0%" officeooo:paragraph-rsid="0055afd2"/>
    </style:style>
    <style:style style:name="P30" style:family="paragraph" style:parent-style-name="ENDEREÇO">
      <style:paragraph-properties fo:margin-left="0cm" fo:margin-right="0cm" fo:text-indent="0cm" style:auto-text-indent="false"/>
      <style:text-properties style:use-window-font-color="true" loext:opacity="0%" officeooo:paragraph-rsid="0055afd2"/>
    </style:style>
    <style:style style:name="P31" style:family="paragraph" style:parent-style-name="ASSINATURA_20_SETORIAL">
      <style:paragraph-properties fo:margin-left="0cm" fo:margin-right="0cm" fo:text-indent="0cm" style:auto-text-indent="false"/>
      <style:text-properties style:use-window-font-color="true" loext:opacity="0%" officeooo:rsid="0090335b" officeooo:paragraph-rsid="0055afd2"/>
    </style:style>
    <style:style style:name="P32"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text-line-through-style="none" style:text-line-through-type="none" style:font-name="Times New Roman" fo:font-size="9pt" fo:font-style="normal" style:text-underline-style="none" fo:font-weight="normal" officeooo:rsid="014eb4cc" officeooo:paragraph-rsid="0039598a"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33" style:family="paragraph" style:parent-style-name="Footer">
      <style:paragraph-properties fo:text-align="end" style:justify-single-word="false"/>
      <style:text-properties officeooo:rsid="0015a7e4" officeooo:paragraph-rsid="0015a7e4"/>
    </style:style>
    <style:style style:name="P34" style:family="paragraph" style:parent-style-name="Text_20_body">
      <style:paragraph-properties fo:text-align="center" style:justify-single-word="false"/>
      <style:text-properties fo:font-weight="bold" style:font-weight-asian="bold" style:font-weight-complex="bold"/>
    </style:style>
    <style:style style:name="P35"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3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38"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ff" loext:opacity="100%" style:text-line-through-style="none" style:text-line-through-type="none" style:font-name="Times New Roman" fo:font-size="9pt" fo:font-style="normal" style:text-underline-style="none" fo:font-weight="normal" officeooo:rsid="014eb4cc" officeooo:paragraph-rsid="003ad571"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ff" loext:opacity="100%" style:text-line-through-style="none" style:text-line-through-type="none" style:font-name="Times New Roman" fo:font-size="9pt" fo:font-style="normal" style:text-underline-style="none" fo:font-weight="normal" officeooo:rsid="014eb4cc" officeooo:paragraph-rsid="003c16dc"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41"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ff" loext:opacity="100%" style:text-line-through-style="none" style:text-line-through-type="none" style:font-name="Times New Roman" fo:font-size="9pt" fo:font-style="normal" style:text-underline-style="none" fo:font-weight="normal" officeooo:rsid="014eb4cc" officeooo:paragraph-rsid="00399757"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42" style:family="paragraph" style:parent-style-name="Text_20_body">
      <style:paragraph-properties fo:text-align="justify" style:justify-single-word="false"/>
      <style:text-properties fo:color="#0000ff" loext:opacity="100%" style:text-line-through-style="none" style:text-line-through-type="none" style:font-name="Times New Roman" fo:font-size="9pt" fo:font-style="normal" style:text-underline-style="none" fo:font-weight="normal" officeooo:rsid="014eb4cc"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officeooo:paragraph-rsid="003c16dc"/>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officeooo:paragraph-rsid="004752e3"/>
    </style:style>
    <style:style style:name="P45" style:family="paragraph" style:parent-style-name="Standard">
      <style:paragraph-properties fo:margin-left="0cm" fo:margin-right="0cm" fo:line-height="150%" fo:text-align="justify" style:justify-single-word="false" fo:text-indent="0cm" style:auto-text-indent="false" style:writing-mode="page"/>
    </style:style>
    <style:style style:name="P46"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font-name="Times New Roman" fo:font-size="12pt" fo:font-weight="bold" officeooo:rsid="0241e5a4" officeooo:paragraph-rsid="00399757" style:font-size-asian="12pt" style:font-weight-asian="bold" style:font-size-complex="12pt" style:font-weight-complex="bold"/>
    </style:style>
    <style:style style:name="P47"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font-name="Times New Roman" fo:font-size="12pt" fo:font-weight="bold" officeooo:rsid="0241e5a4" officeooo:paragraph-rsid="0039598a" style:font-size-asian="12pt" style:font-weight-asian="bold" style:font-size-complex="12pt" style:font-weight-complex="bold"/>
    </style:style>
    <style:style style:name="P48"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font-name="Times New Roman" fo:font-size="12pt" fo:font-weight="bold" officeooo:rsid="0241e5a4" officeooo:paragraph-rsid="00399757" fo:background-color="transparent" style:font-size-asian="12pt" style:font-weight-asian="bold" style:font-size-complex="12pt" style:font-weight-complex="bold"/>
    </style:style>
    <style:style style:name="P49"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text-line-through-style="none" style:text-line-through-type="none" style:font-name="Times New Roman" fo:font-size="9pt" fo:font-style="normal" style:text-underline-style="none" fo:font-weight="normal" officeooo:rsid="011d8e1d" officeooo:paragraph-rsid="00399757"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50"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0399757"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51" style:family="paragraph" style:parent-style-name="Footnote">
      <style:text-properties officeooo:rsid="0039598a" officeooo:paragraph-rsid="0039598a"/>
    </style:style>
    <style:style style:name="P52" style:family="paragraph" style:parent-style-name="Standard" style:list-style-name="L1">
      <style:paragraph-properties fo:margin-left="1.251cm" fo:margin-right="0cm" fo:line-height="150%" fo:text-align="justify" style:justify-single-word="false" fo:text-indent="0cm" style:auto-text-indent="false" style:writing-mode="page"/>
      <style:text-properties style:font-name="Times New Roman" officeooo:paragraph-rsid="0037763c"/>
    </style:style>
    <style:style style:name="P53" style:family="paragraph" style:parent-style-name="Standard" style:list-style-name="L1">
      <style:paragraph-properties fo:margin-left="1.251cm" fo:margin-right="0cm" fo:line-height="150%" fo:text-align="justify" style:justify-single-word="false" fo:text-indent="0cm" style:auto-text-indent="false" style:writing-mode="page"/>
      <style:text-properties style:use-window-font-color="true" loext:opacity="0%" style:font-name="Times New Roman" fo:font-size="12pt" officeooo:paragraph-rsid="0037763c" style:font-size-asian="12pt" style:font-size-complex="12pt"/>
    </style:style>
    <style:style style:name="P54" style:family="paragraph" style:parent-style-name="Text_20_body" style:list-style-name="L1">
      <style:paragraph-properties fo:margin-left="1.251cm" fo:margin-right="0cm" fo:line-height="150%" fo:text-align="justify" style:justify-single-word="false" fo:text-indent="0cm" style:auto-text-indent="false" style:writing-mode="page"/>
      <style:text-properties style:font-name="Times New Roman" officeooo:paragraph-rsid="0037763c"/>
    </style:style>
    <style:style style:name="P55" style:family="paragraph">
      <loext:graphic-properties draw:fill="none"/>
    </style:style>
    <style:style style:name="T1" style:family="text">
      <style:text-properties officeooo:rsid="0090335b"/>
    </style:style>
    <style:style style:name="T2" style:family="text">
      <style:text-properties style:font-name="Times" fo:font-size="9pt" style:font-size-asian="9pt" style:font-size-complex="9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officeooo:rsid="0036b8ba"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officeooo:rsid="004ebb48" style:font-style-asian="italic" style:font-style-complex="italic"/>
    </style:style>
    <style:style style:name="T7" style:family="text">
      <style:text-properties fo:font-style="italic" officeooo:rsid="004fbe2d" style:font-style-asian="italic" style:font-style-complex="italic"/>
    </style:style>
    <style:style style:name="T8" style:family="text">
      <style:text-properties fo:font-style="italic" officeooo:rsid="004cfdae" style:font-style-asian="italic" style:font-style-complex="italic"/>
    </style:style>
    <style:style style:name="T9" style:family="text">
      <style:text-properties fo:font-style="italic" officeooo:rsid="004752e3" style:font-style-asian="italic" style:font-style-complex="italic"/>
    </style:style>
    <style:style style:name="T10" style:family="text">
      <style:text-properties fo:font-style="italic" officeooo:rsid="0041fe4c" style:font-name-asian="Times New Roman1" style:font-style-asian="italic" style:font-name-complex="Times New Roman1" style:font-style-complex="italic"/>
    </style:style>
    <style:style style:name="T11" style:family="text">
      <style:text-properties fo:font-weight="bold" style:font-weight-asian="bold" style:font-weight-complex="bold"/>
    </style:style>
    <style:style style:name="T12" style:family="text">
      <style:text-properties fo:font-weight="bold" officeooo:rsid="0037763c" style:font-weight-asian="bold" style:font-weight-complex="bold"/>
    </style:style>
    <style:style style:name="T13" style:family="text">
      <style:text-properties fo:font-weight="bold" officeooo:rsid="00375066" style:font-weight-asian="bold" style:font-weight-complex="bold"/>
    </style:style>
    <style:style style:name="T14" style:family="text">
      <style:text-properties officeooo:rsid="0011fea0"/>
    </style:style>
    <style:style style:name="T15" style:family="text">
      <style:text-properties style:use-window-font-color="true" loext:opacity="0%"/>
    </style:style>
    <style:style style:name="T16" style:family="text">
      <style:text-properties style:use-window-font-color="true" loext:opacity="0%" style:text-line-through-style="none" style:text-line-through-type="none" style:font-name="Times New Roman" fo:font-size="12pt" fo:font-style="normal" style:text-underline-style="none" fo:font-weight="normal" officeooo:rsid="003c16dc" fo:background-color="transparent" loext:char-shading-value="0"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T17" style:family="text">
      <style:text-properties style:use-window-font-color="true" loext:opacity="0%" style:text-line-through-style="none" style:text-line-through-type="none" style:font-name="Times New Roman" fo:font-size="12pt" fo:font-style="normal" style:text-underline-style="none" fo:font-weight="normal" officeooo:rsid="003d0419" fo:background-color="transparent" loext:char-shading-value="0"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T18" style:family="text">
      <style:text-properties style:use-window-font-color="true" loext:opacity="0%" style:text-line-through-style="none" style:text-line-through-type="none" style:font-name="Times New Roman" fo:font-size="12pt" fo:font-style="normal" style:text-underline-style="none" fo:font-weight="normal" officeooo:rsid="004752e3" fo:background-color="transparent" loext:char-shading-value="0"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T19" style:family="text">
      <style:text-properties style:use-window-font-color="true" loext:opacity="0%" style:text-line-through-style="none" style:text-line-through-type="none" style:font-name="Times New Roman" fo:font-style="italic" style:text-underline-style="none" officeooo:rsid="004d80c3" style:font-name-asian="Times New Roman1" style:font-style-asian="italic" style:font-name-complex="Times New Roman" style:font-style-complex="italic"/>
    </style:style>
    <style:style style:name="T20" style:family="text">
      <style:text-properties style:use-window-font-color="true" loext:opacity="0%" style:text-line-through-style="none" style:text-line-through-type="none" style:font-name="Times New Roman" fo:font-style="italic" style:text-underline-style="none" officeooo:rsid="0023c793" style:font-name-asian="Times New Roman1" style:font-style-asian="italic" style:font-name-complex="Times New Roman" style:font-style-complex="italic"/>
    </style:style>
    <style:style style:name="T21" style:family="text">
      <style:text-properties style:use-window-font-color="true" loext:opacity="0%" style:text-line-through-style="none" style:text-line-through-type="none" style:font-name="Times New Roman" fo:font-style="italic" style:text-underline-style="none" officeooo:rsid="0061a28e" style:font-name-asian="Times New Roman1" style:font-style-asian="italic" style:font-name-complex="Times New Roman" style:font-style-complex="italic"/>
    </style:style>
    <style:style style:name="T22" style:family="text">
      <style:text-properties style:use-window-font-color="true" loext:opacity="0%" style:text-line-through-style="none" style:text-line-through-type="none" style:font-name="Times New Roman" fo:font-style="italic" style:text-underline-style="none" officeooo:rsid="004d80c3" fo:background-color="transparent" loext:char-shading-value="0" style:font-name-asian="Times New Roman1" style:font-style-asian="italic" style:font-name-complex="Times New Roman" style:font-style-complex="italic"/>
    </style:style>
    <style:style style:name="T23" style:family="text">
      <style:text-properties style:use-window-font-color="true" loext:opacity="0%" style:text-line-through-style="none" style:text-line-through-type="none" style:font-name="Times New Roman" fo:font-style="italic" style:text-underline-style="none" officeooo:rsid="004e9d0d" fo:background-color="transparent" loext:char-shading-value="0" style:font-name-asian="Times New Roman1" style:font-style-asian="italic" style:font-name-complex="Times New Roman" style:font-style-complex="italic"/>
    </style:style>
    <style:style style:name="T24" style:family="text">
      <style:text-properties style:use-window-font-color="true" loext:opacity="0%" style:text-line-through-style="none" style:text-line-through-type="none" style:font-name="Times New Roman" fo:font-style="italic" style:text-underline-style="none" officeooo:rsid="006481f2" fo:background-color="transparent" loext:char-shading-value="0" style:font-name-asian="Times New Roman1" style:font-style-asian="italic" style:font-name-complex="Times New Roman" style:font-style-complex="italic"/>
    </style:style>
    <style:style style:name="T25" style:family="text">
      <style:text-properties style:use-window-font-color="true" loext:opacity="0%" style:text-line-through-style="none" style:text-line-through-type="none" style:font-name="Times New Roman" fo:font-style="italic" style:text-underline-style="none" officeooo:rsid="0023c793" fo:background-color="transparent" loext:char-shading-value="0" style:font-name-asian="Times New Roman1" style:font-style-asian="italic" style:font-name-complex="Times New Roman" style:font-style-complex="italic"/>
    </style:style>
    <style:style style:name="T26" style:family="text">
      <style:text-properties style:use-window-font-color="true" loext:opacity="0%" fo:font-weight="bold" officeooo:rsid="0037763c" fo:background-color="transparent" loext:char-shading-value="0"/>
    </style:style>
    <style:style style:name="T27" style:family="text">
      <style:text-properties style:use-window-font-color="true" loext:opacity="0%" officeooo:rsid="0037763c"/>
    </style:style>
    <style:style style:name="T28" style:family="text">
      <style:text-properties style:use-window-font-color="true" loext:opacity="0%" fo:font-size="12pt" fo:font-weight="bold" officeooo:rsid="0037763c" style:font-size-asian="12pt" style:font-weight-asian="bold" style:font-size-complex="12pt" style:font-weight-complex="bold"/>
    </style:style>
    <style:style style:name="T29" style:family="text">
      <style:text-properties style:use-window-font-color="true" loext:opacity="0%" fo:font-size="12pt" style:font-size-asian="12pt" style:font-size-complex="12pt"/>
    </style:style>
    <style:style style:name="T30" style:family="text">
      <style:text-properties style:use-window-font-color="true" loext:opacity="0%" fo:font-size="12pt" officeooo:rsid="0037763c" style:font-size-asian="12pt" style:font-size-complex="12pt"/>
    </style:style>
    <style:style style:name="T31" style:family="text">
      <style:text-properties style:use-window-font-color="true" loext:opacity="0%" fo:font-size="12pt" officeooo:rsid="00639310" style:font-name-asian="Times New Roman" style:font-size-asian="12pt" style:language-asian="pt" style:country-asian="BR" style:font-size-complex="12pt"/>
    </style:style>
    <style:style style:name="T32" style:family="text">
      <style:text-properties style:use-window-font-color="true" loext:opacity="0%" fo:font-size="12pt" officeooo:rsid="016b17a0" style:font-name-asian="Times New Roman" style:font-size-asian="12pt" style:language-asian="pt" style:country-asian="BR" style:font-size-complex="12pt"/>
    </style:style>
    <style:style style:name="T33" style:family="text">
      <style:text-properties style:use-window-font-color="true" loext:opacity="0%" fo:font-size="12pt" officeooo:rsid="005eeb2d" style:font-name-asian="Times New Roman" style:font-size-asian="12pt" style:language-asian="pt" style:country-asian="BR" style:font-size-complex="12pt"/>
    </style:style>
    <style:style style:name="T34" style:family="text">
      <style:text-properties style:use-window-font-color="true" loext:opacity="0%" fo:font-size="12pt" officeooo:rsid="003ad571" style:font-name-asian="Times New Roman" style:font-size-asian="12pt" style:language-asian="pt" style:country-asian="BR" style:font-size-complex="12pt"/>
    </style:style>
    <style:style style:name="T35" style:family="text">
      <style:text-properties style:use-window-font-color="true" loext:opacity="0%" fo:font-size="12pt" officeooo:rsid="003c16dc" style:font-name-asian="Times New Roman" style:font-size-asian="12pt" style:language-asian="pt" style:country-asian="BR" style:font-size-complex="12pt"/>
    </style:style>
    <style:style style:name="T36" style:family="text">
      <style:text-properties style:use-window-font-color="true" loext:opacity="0%" fo:font-size="12pt" officeooo:rsid="004752e3" style:font-name-asian="Times New Roman" style:font-size-asian="12pt" style:language-asian="pt" style:country-asian="BR" style:font-size-complex="12pt"/>
    </style:style>
    <style:style style:name="T37" style:family="text">
      <style:text-properties style:use-window-font-color="true" loext:opacity="0%" officeooo:rsid="01990e07" style:font-name-asian="Times New Roman" style:language-asian="pt" style:country-asian="BR"/>
    </style:style>
    <style:style style:name="T38" style:family="text">
      <style:text-properties style:use-window-font-color="true" loext:opacity="0%" officeooo:rsid="019a73e3" style:font-name-asian="Times New Roman" style:language-asian="pt" style:country-asian="BR"/>
    </style:style>
    <style:style style:name="T39" style:family="text">
      <style:text-properties style:use-window-font-color="true" loext:opacity="0%" style:font-name="Times New Roman" fo:font-size="12pt" officeooo:rsid="003c16dc" style:font-name-asian="Times New Roman" style:font-size-asian="12pt" style:language-asian="pt" style:country-asian="BR" style:font-size-complex="12pt"/>
    </style:style>
    <style:style style:name="T40" style:family="text">
      <style:text-properties officeooo:rsid="00491448"/>
    </style:style>
    <style:style style:name="T41" style:family="text">
      <style:text-properties officeooo:rsid="035583b6"/>
    </style:style>
    <style:style style:name="T42" style:family="text">
      <style:text-properties officeooo:rsid="002986be"/>
    </style:style>
    <style:style style:name="T43" style:family="text">
      <style:text-properties fo:font-weight="normal" officeooo:rsid="0036b8ba" style:font-weight-asian="normal" style:font-weight-complex="normal"/>
    </style:style>
    <style:style style:name="T44" style:family="text">
      <style:text-properties fo:font-weight="normal" officeooo:rsid="005eeb2d" style:font-weight-asian="normal" style:font-weight-complex="normal"/>
    </style:style>
    <style:style style:name="T45" style:family="text">
      <style:text-properties fo:font-weight="normal" officeooo:rsid="01b0f682" style:font-weight-asian="normal" style:font-weight-complex="normal"/>
    </style:style>
    <style:style style:name="T46" style:family="text">
      <style:text-properties fo:font-weight="normal" officeooo:rsid="00b7cc70" style:font-weight-asian="normal" style:font-weight-complex="normal"/>
    </style:style>
    <style:style style:name="T47" style:family="text">
      <style:text-properties fo:font-weight="normal" officeooo:rsid="00a8208c" style:font-weight-asian="normal" style:font-weight-complex="normal"/>
    </style:style>
    <style:style style:name="T48" style:family="text">
      <style:text-properties fo:font-weight="normal" officeooo:rsid="00639310" style:font-weight-asian="normal" style:font-weight-complex="normal"/>
    </style:style>
    <style:style style:name="T49" style:family="text">
      <style:text-properties officeooo:rsid="004fbe2d"/>
    </style:style>
    <style:style style:name="T50" style:family="text">
      <style:text-properties officeooo:rsid="004cfdae"/>
    </style:style>
    <style:style style:name="T51" style:family="text">
      <style:text-properties fo:color="#000000" loext:opacity="100%" officeooo:rsid="0184b366" style:font-name-asian="Times New Roman1" style:font-name-complex="Times New Roman1"/>
    </style:style>
    <style:style style:name="T52" style:family="text">
      <style:text-properties fo:color="#000000" loext:opacity="100%" officeooo:rsid="004cfdae" style:font-name-complex="Times New Roman"/>
    </style:style>
    <style:style style:name="T53" style:family="text">
      <style:text-properties fo:color="#000000" loext:opacity="100%" officeooo:rsid="0016c4bb" style:font-name-complex="Times New Roman"/>
    </style:style>
    <style:style style:name="T54" style:family="text">
      <style:text-properties fo:color="#000000" loext:opacity="100%" officeooo:rsid="033b4073" fo:background-color="transparent" loext:char-shading-value="0" style:font-name-complex="Times New Roman"/>
    </style:style>
    <style:style style:name="T55" style:family="text">
      <style:text-properties fo:color="#000000" loext:opacity="100%" officeooo:rsid="035583b6" fo:background-color="transparent" loext:char-shading-value="0" style:font-name-complex="Times New Roman"/>
    </style:style>
    <style:style style:name="T56" style:family="text">
      <style:text-properties fo:color="#000000" loext:opacity="100%" officeooo:rsid="0322ce39" fo:background-color="transparent" loext:char-shading-value="0" style:font-name-complex="Times New Roman"/>
    </style:style>
    <style:style style:name="T57" style:family="text">
      <style:text-properties fo:color="#000000" loext:opacity="100%" officeooo:rsid="0045f96f" fo:background-color="transparent" loext:char-shading-value="0" style:font-name-complex="Times New Roman"/>
    </style:style>
    <style:style style:name="T58" style:family="text">
      <style:text-properties fo:color="#000000" loext:opacity="100%" fo:font-weight="bold" officeooo:rsid="0322ce39" fo:background-color="transparent" loext:char-shading-value="0" style:font-weight-asian="bold" style:font-name-complex="Times New Roman" style:font-weight-complex="bold"/>
    </style:style>
    <style:style style:name="T59" style:family="text">
      <style:text-properties fo:color="#000000" loext:opacity="100%" fo:font-weight="bold" officeooo:rsid="002986be" fo:background-color="transparent" loext:char-shading-value="0" style:font-weight-asian="bold" style:font-name-complex="Times New Roman" style:font-weight-complex="bold"/>
    </style:style>
    <style:style style:name="T60" style:family="text">
      <style:text-properties fo:color="#000000" loext:opacity="100%" fo:font-weight="bold" officeooo:rsid="00599b8f" fo:background-color="transparent" loext:char-shading-value="0" style:font-weight-asian="bold" style:font-name-complex="Times New Roman" style:font-weight-complex="bold"/>
    </style:style>
    <style:style style:name="T61" style:family="text">
      <style:text-properties fo:color="#000000" loext:opacity="100%" fo:font-weight="bold" officeooo:rsid="0037413a" fo:background-color="transparent" loext:char-shading-value="0" style:font-weight-asian="bold" style:font-name-complex="Times New Roman" style:font-weight-complex="bold"/>
    </style:style>
    <style:style style:name="T62" style:family="text">
      <style:text-properties fo:color="#000000" loext:opacity="100%" fo:font-weight="bold" officeooo:rsid="0045f96f" fo:background-color="transparent" loext:char-shading-value="0" style:font-weight-asian="bold" style:font-name-complex="Times New Roman" style:font-weight-complex="bold"/>
    </style:style>
    <style:style style:name="T63" style:family="text">
      <style:text-properties fo:color="#000000" loext:opacity="100%" fo:font-weight="bold" officeooo:rsid="00375066" fo:background-color="transparent" loext:char-shading-value="0" style:font-weight-asian="bold" style:font-name-complex="Times New Roman" style:font-weight-complex="bold"/>
    </style:style>
    <style:style style:name="T64" style:family="text">
      <style:text-properties fo:color="#000000" loext:opacity="100%" fo:font-weight="bold" officeooo:rsid="0037763c" fo:background-color="transparent" loext:char-shading-value="0" style:font-weight-asian="bold" style:font-name-complex="Times New Roman" style:font-weight-complex="bold"/>
    </style:style>
    <style:style style:name="T65" style:family="text">
      <style:text-properties fo:color="#000000" loext:opacity="100%" style:text-line-through-style="none" style:text-line-through-type="none" style:font-name="Times New Roman" fo:font-size="12pt" fo:font-style="normal" style:text-underline-style="none" fo:font-weight="normal" officeooo:rsid="003d0419" fo:background-color="transparent" loext:char-shading-value="0"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T66" style:family="text">
      <style:text-properties fo:color="#000000" loext:opacity="100%" style:text-line-through-style="none" style:text-line-through-type="none" style:font-name="Times New Roman" fo:font-size="12pt" fo:font-style="italic" style:text-underline-style="none" fo:font-weight="normal" officeooo:rsid="003d0419" fo:background-color="transparent" loext:char-shading-value="0"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T67" style:family="text">
      <style:text-properties officeooo:rsid="03022398"/>
    </style:style>
    <style:style style:name="T68" style:family="text">
      <style:text-properties officeooo:rsid="01766532"/>
    </style:style>
    <style:style style:name="T69" style:family="text">
      <style:text-properties officeooo:rsid="00571b59"/>
    </style:style>
    <style:style style:name="T70" style:family="text">
      <style:text-properties officeooo:rsid="02859f51"/>
    </style:style>
    <style:style style:name="T71" style:family="text">
      <style:text-properties officeooo:rsid="031ad61b"/>
    </style:style>
    <style:style style:name="T72" style:family="text">
      <style:text-properties officeooo:rsid="0231bbd0" style:font-name-complex="Times New Roman"/>
    </style:style>
    <style:style style:name="T73" style:family="text">
      <style:text-properties officeooo:rsid="0016c4bb" style:font-name-complex="Times New Roman"/>
    </style:style>
    <style:style style:name="T74" style:family="text">
      <style:text-properties officeooo:rsid="02ff1511" style:font-name-complex="Times New Roman"/>
    </style:style>
    <style:style style:name="T75" style:family="text">
      <style:text-properties officeooo:rsid="01d20a4c" style:font-name-complex="Times New Roman"/>
    </style:style>
    <style:style style:name="T76" style:family="text">
      <style:text-properties officeooo:rsid="03261855" style:font-name-complex="Times New Roman"/>
    </style:style>
    <style:style style:name="T77" style:family="text">
      <style:text-properties officeooo:rsid="033ff491" style:font-name-complex="Times New Roman"/>
    </style:style>
    <style:style style:name="T78" style:family="text">
      <style:text-properties officeooo:rsid="01aa09af" style:font-name-complex="Times New Roman"/>
    </style:style>
    <style:style style:name="T79" style:family="text">
      <style:text-properties officeooo:rsid="004cfdae" style:font-name-complex="Times New Roman"/>
    </style:style>
    <style:style style:name="T80" style:family="text">
      <style:text-properties officeooo:rsid="009d3fa1" style:font-name-complex="Times New Roman"/>
    </style:style>
    <style:style style:name="T81" style:family="text">
      <style:text-properties officeooo:rsid="0037413a" style:font-name-complex="Times New Roman"/>
    </style:style>
    <style:style style:name="T82" style:family="text">
      <style:text-properties officeooo:rsid="002c397b"/>
    </style:style>
    <style:style style:name="T83" style:family="text">
      <style:text-properties officeooo:rsid="0340066f"/>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fo:font-style="normal" fo:font-weight="normal" officeooo:rsid="015dedd2" style:font-style-asian="normal" style:font-weight-asian="normal" style:font-style-complex="normal" style:font-weight-complex="normal"/>
    </style:style>
    <style:style style:name="T86" style:family="text">
      <style:text-properties officeooo:rsid="00584435"/>
    </style:style>
    <style:style style:name="T87" style:family="text">
      <style:text-properties officeooo:rsid="002a3dd6"/>
    </style:style>
    <style:style style:name="T88" style:family="text">
      <style:text-properties fo:font-size="12pt" officeooo:rsid="01b0f682" style:font-name-asian="Times New Roman" style:font-size-asian="12pt" style:language-asian="pt" style:country-asian="BR" style:font-size-complex="12pt"/>
    </style:style>
    <style:style style:name="T89" style:family="text">
      <style:text-properties fo:font-size="12pt" officeooo:rsid="0040f556" style:font-name-asian="Times New Roman" style:font-size-asian="12pt" style:language-asian="pt" style:country-asian="BR" style:font-size-complex="12pt"/>
    </style:style>
    <style:style style:name="T90" style:family="text">
      <style:text-properties fo:font-size="12pt" officeooo:rsid="00431f87" style:font-name-asian="Times New Roman" style:font-size-asian="12pt" style:language-asian="pt" style:country-asian="BR" style:font-size-complex="12pt"/>
    </style:style>
    <style:style style:name="T91"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style:text-blinking="false" fo:background-color="transparent" loext:char-shading-value="0" style:font-size-asian="12pt" style:font-size-complex="12pt"/>
    </style:style>
    <style:style style:name="T9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4752e3"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T93"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3d0419" style:letter-kerning="true" fo:background-color="transparent" loext:char-shading-value="0" style:font-name-asian="Times New Roman1" style:font-size-asian="12pt" style:language-asian="zh" style:country-asian="CN" style:font-style-asian="normal" style:font-weight-asian="normal" style:font-name-complex="Times New Roman" style:font-size-complex="12pt"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3d066b" style:letter-kerning="true" fo:background-color="transparent" loext:char-shading-value="0" style:font-name-asian="Times New Roman1" style:font-size-asian="12pt" style:language-asian="zh" style:country-asian="CN" style:font-style-asian="normal" style:font-weight-asian="normal" style:font-name-complex="Times New Roman" style:font-size-complex="12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04cfdae" style:letter-kerning="true" style:font-name-asian="Times New Roman1" style:language-asian="zh" style:country-asian="CN" style:font-style-asian="normal" style:font-weight-asian="normal" style:font-name-complex="Times New Roman"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03d0419" style:letter-kerning="true" style:font-name-asian="Times New Roman1" style:language-asian="zh" style:country-asian="CN" style:font-style-asian="normal" style:font-weight-asian="normal" style:font-name-complex="Times New Roman"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03d066b" style:letter-kerning="true" style:font-name-asian="Times New Roman1" style:language-asian="zh" style:country-asian="CN" style:font-style-asian="normal" style:font-weight-asian="normal" style:font-name-complex="Times New Roman" style:font-style-complex="normal" style:font-weight-complex="normal"/>
    </style:style>
    <style:style style:name="T98"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04752e3" style:letter-kerning="true" style:font-name-asian="Times New Roman1" style:language-asian="zh" style:country-asian="CN" style:font-style-asian="normal" style:font-weight-asian="normal" style:font-name-complex="Times New Roman" style:font-style-complex="normal" style:font-weight-complex="normal"/>
    </style:style>
    <style:style style:name="T99" style:family="text">
      <style:text-properties fo:font-variant="normal" fo:text-transform="none" style:use-window-font-color="true" loext:opacity="0%" style:text-line-through-style="none" style:text-line-through-type="none" fo:font-style="normal" style:text-underline-style="none" fo:font-weight="normal" officeooo:rsid="0043824e" style:letter-kerning="true" style:font-name-asian="Times New Roman1" style:language-asian="zh" style:country-asian="CN" style:font-style-asian="normal" style:font-weight-asian="normal" style:font-name-complex="Times New Roman" style:font-style-complex="normal" style:font-weight-complex="normal"/>
    </style:style>
    <style:style style:name="T100" style:family="text">
      <style:text-properties fo:font-variant="normal" fo:text-transform="none" style:use-window-font-color="true" loext:opacity="0%" style:text-line-through-style="none" style:text-line-through-type="none" fo:font-style="normal" style:text-underline-style="none" fo:font-weight="normal" officeooo:rsid="004cfdae" style:letter-kerning="true" style:font-name-asian="Times New Roman1" style:language-asian="zh" style:country-asian="CN" style:font-style-asian="normal" style:font-weight-asian="normal" style:font-name-complex="Times New Roman" style:font-style-complex="normal" style:font-weight-complex="normal"/>
    </style:style>
    <style:style style:name="T101" style:family="text">
      <style:text-properties fo:font-variant="normal" fo:text-transform="none" style:use-window-font-color="true" loext:opacity="0%" style:text-line-through-style="none" style:text-line-through-type="none" fo:font-style="normal" style:text-underline-style="none" fo:font-weight="normal" officeooo:rsid="003d0419" style:letter-kerning="true" style:font-name-asian="Times New Roman1" style:language-asian="zh" style:country-asian="CN" style:font-style-asian="normal" style:font-weight-asian="normal" style:font-name-complex="Times New Roman" style:font-style-complex="normal" style:font-weight-complex="normal"/>
    </style:style>
    <style:style style:name="T102" style:family="text">
      <style:text-properties fo:font-variant="normal" fo:text-transform="none" fo:color="#000000" loext:opacity="100%" style:text-line-through-style="none" style:text-line-through-type="none" style:text-underline-style="none" officeooo:rsid="0326f061" style:letter-kerning="true" fo:background-color="transparent" loext:char-shading-value="0" style:font-name-asian="Times New Roman1" style:language-asian="zh" style:country-asian="CN" style:font-name-complex="Times New Roman1"/>
    </style:style>
    <style:style style:name="T103" style:family="text">
      <style:text-properties fo:font-variant="normal" fo:text-transform="none" fo:color="#000000" loext:opacity="100%" style:text-line-through-style="none" style:text-line-through-type="none" style:text-underline-style="none" officeooo:rsid="0041fe4c" style:letter-kerning="true" fo:background-color="transparent" loext:char-shading-value="0" style:font-name-asian="Times New Roman1" style:language-asian="zh" style:country-asian="CN" style:font-name-complex="Times New Roman1"/>
    </style:style>
    <style:style style:name="T104" style:family="text">
      <style:text-properties fo:font-variant="normal" fo:text-transform="none" fo:color="#000000" loext:opacity="100%" style:text-line-through-style="none" style:text-line-through-type="none" style:text-underline-style="none" officeooo:rsid="0063a7bc" style:letter-kerning="true" fo:background-color="transparent" loext:char-shading-value="0" style:font-name-asian="Times New Roman1" style:language-asian="zh" style:country-asian="CN" style:font-name-complex="Times New Roman1"/>
    </style:style>
    <style:style style:name="T105" style:family="text">
      <style:text-properties fo:font-variant="normal" fo:text-transform="none" fo:color="#000000" loext:opacity="100%" style:font-name="Times New Roman" fo:font-size="12pt" fo:letter-spacing="normal" fo:font-style="italic" fo:font-weight="normal" fo:background-color="#ffffff" loext:char-shading-value="0" style:font-style-asian="italic" style:font-style-complex="italic"/>
    </style:style>
    <style:style style:name="T10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style>
    <style:style style:name="T107" style:family="text">
      <style:text-properties fo:background-color="transparent" loext:char-shading-value="0"/>
    </style:style>
    <style:style style:name="T108" style:family="text">
      <style:text-properties officeooo:rsid="003d066b" fo:background-color="transparent" loext:char-shading-value="0"/>
    </style:style>
    <style:style style:name="T109" style:family="text">
      <style:text-properties officeooo:rsid="003e9f84" fo:background-color="transparent" loext:char-shading-value="0"/>
    </style:style>
    <style:style style:name="T110" style:family="text">
      <style:text-properties officeooo:rsid="003fe4e6" fo:background-color="transparent" loext:char-shading-value="0"/>
    </style:style>
    <style:style style:name="T111" style:family="text">
      <style:text-properties officeooo:rsid="0016c4bb" fo:background-color="transparent" loext:char-shading-value="0" style:font-name-complex="Times New Roman"/>
    </style:style>
    <style:style style:name="T112" style:family="text">
      <style:text-properties officeooo:rsid="0037413a" fo:background-color="transparent" loext:char-shading-value="0" style:font-name-complex="Times New Roman"/>
    </style:style>
    <style:style style:name="T113" style:family="text">
      <style:text-properties officeooo:rsid="004c3ee7" fo:background-color="transparent" loext:char-shading-value="0" style:font-name-complex="Times New Roman"/>
    </style:style>
    <style:style style:name="T114" style:family="text">
      <style:text-properties officeooo:rsid="0045f96f" fo:background-color="transparent" loext:char-shading-value="0"/>
    </style:style>
    <style:style style:name="T115" style:family="text">
      <style:text-properties officeooo:rsid="004752e3" fo:background-color="transparent" loext:char-shading-value="0"/>
    </style:style>
    <style:style style:name="T116" style:family="text">
      <style:text-properties officeooo:rsid="0049022e" fo:background-color="transparent" loext:char-shading-value="0"/>
    </style:style>
    <style:style style:name="T117" style:family="text">
      <style:text-properties officeooo:rsid="004ab89a" fo:background-color="transparent" loext:char-shading-value="0"/>
    </style:style>
    <style:style style:name="T118" style:family="text">
      <style:text-properties officeooo:rsid="004c3ee7" fo:background-color="transparent" loext:char-shading-value="0"/>
    </style:style>
    <style:style style:name="T119" style:family="text">
      <style:text-properties officeooo:rsid="0060e5a5" fo:background-color="transparent" loext:char-shading-value="0"/>
    </style:style>
    <style:style style:name="T120" style:family="text">
      <style:text-properties officeooo:rsid="0061fcaa" fo:background-color="transparent" loext:char-shading-value="0"/>
    </style:style>
    <style:style style:name="T121" style:family="text">
      <style:text-properties officeooo:rsid="006337a4" fo:background-color="transparent" loext:char-shading-value="0"/>
    </style:style>
    <style:style style:name="T122" style:family="text">
      <style:text-properties style:font-name-asian="Times New Roman1" style:font-name-complex="Times New Roman1"/>
    </style:style>
    <style:style style:name="T123" style:family="text">
      <style:text-properties officeooo:rsid="004d80c3" style:font-name-asian="Times New Roman1" style:font-name-complex="Times New Roman1"/>
    </style:style>
    <style:style style:name="T124" style:family="text">
      <style:text-properties officeooo:rsid="0178efcd" style:font-name-asian="Times New Roman1" style:font-name-complex="Times New Roman1"/>
    </style:style>
    <style:style style:name="T125" style:family="text">
      <style:text-properties officeooo:rsid="00167aba" style:font-name-asian="Times New Roman1" style:font-name-complex="Times New Roman1"/>
    </style:style>
    <style:style style:name="T126" style:family="text">
      <style:text-properties officeooo:rsid="019d4ce6" style:font-name-asian="Times New Roman1" style:font-name-complex="Times New Roman1"/>
    </style:style>
    <style:style style:name="T127" style:family="text">
      <style:text-properties officeooo:rsid="0326f061" style:font-name-asian="Times New Roman1" style:font-name-complex="Times New Roman1"/>
    </style:style>
    <style:style style:name="T128" style:family="text">
      <style:text-properties officeooo:rsid="0041fe4c" style:font-name-asian="Times New Roman1" style:font-name-complex="Times New Roman1"/>
    </style:style>
    <style:style style:name="T129" style:family="text">
      <style:text-properties officeooo:rsid="0339daf3"/>
    </style:style>
    <style:style style:name="T130" style:family="text">
      <style:text-properties officeooo:rsid="00167d8f"/>
    </style:style>
    <style:style style:name="T131" style:family="text">
      <style:text-properties officeooo:rsid="001ee00c"/>
    </style:style>
    <style:style style:name="T132" style:family="text">
      <style:text-properties officeooo:rsid="02185ce3"/>
    </style:style>
    <style:style style:name="T133" style:family="text">
      <style:text-properties officeooo:rsid="0036b8ba"/>
    </style:style>
    <style:style style:name="T134" style:family="text">
      <style:text-properties officeooo:rsid="00362e9b"/>
    </style:style>
    <style:style style:name="T135" style:family="text">
      <style:text-properties style:font-name="Times New Roman"/>
    </style:style>
    <style:style style:name="T136" style:family="text">
      <style:text-properties style:font-name="Times New Roman" fo:font-style="italic" style:font-style-asian="italic" style:font-style-complex="italic"/>
    </style:style>
    <style:style style:name="T137" style:family="text">
      <style:text-properties style:font-name="Times New Roman" fo:font-style="italic" officeooo:rsid="0036b8ba" style:font-style-asian="italic" style:font-style-complex="italic"/>
    </style:style>
    <style:style style:name="T138" style:family="text">
      <style:text-properties officeooo:rsid="0037413a"/>
    </style:style>
    <style:style style:name="T139" style:family="text">
      <style:text-properties officeooo:rsid="00375066"/>
    </style:style>
    <style:style style:name="T140" style:family="text">
      <style:text-properties officeooo:rsid="004ebb48"/>
    </style:style>
    <style:style style:name="T141" style:family="text">
      <style:text-properties officeooo:rsid="0049b09d"/>
    </style:style>
    <style:style style:name="T142" style:family="text">
      <style:text-properties officeooo:rsid="004752e3"/>
    </style:style>
    <style:style style:name="T143" style:family="text">
      <style:text-properties officeooo:rsid="0049022e"/>
    </style:style>
    <style:style style:name="T144" style:family="text">
      <style:text-properties officeooo:rsid="004ab89a"/>
    </style:style>
    <style:style style:name="T145" style:family="text">
      <style:text-properties officeooo:rsid="004c3ee7"/>
    </style:style>
    <style:style style:name="T146" style:family="text">
      <style:text-properties officeooo:rsid="006337a4"/>
    </style:style>
    <style:style style:name="T147" style:family="text">
      <style:text-properties officeooo:rsid="0063a7b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34">N</text:span>OTA TÉCNICA <text:span text:style-name="T40">AUDIN </text:span>N° <text:span text:style-name="T41">01</text:span>/AUDIN/UFFS/201<text:span text:style-name="T133">9</text:span></text:p>
      <text:p text:style-name="P10"/>
      <text:p text:style-name="P10"><text:span text:style-name="T11">Assunto:</text:span> <text:span text:style-name="T43">Atribuições dos agentes de almoxarifado, agentes patrimoniais e agentes de compras em razão de adequações na ASSLOS-ER para o ano de 2019 em função de </text:span><text:span text:style-name="T4">“ficar temporariamente com pessoas a menos, em decorrência de afastamentos, férias e licenças”.</text:span></text:p>
      <text:p text:style-name="P10"/>
      <text:p text:style-name="P3"><text:span text:style-name="T144">1. </text:span>Consulta <text:span text:style-name="T49">do </text:span><text:span text:style-name="T7">Campus</text:span><text:span text:style-name="T49"> Erechim – Coordenação Administrativa</text:span></text:p>
      <text:p text:style-name="P10"/>
      <text:p text:style-name="P10"><text:tab/>Trata-se de consulta <text:span text:style-name="T50">realizada pela Coordenação Administrativa do </text:span><text:span text:style-name="T8">Campus</text:span><text:span text:style-name="T50"> Erechim,</text:span> encaminhada via e-mail institucional <text:span text:style-name="T50">em 29/01/2019</text:span>, nos seguintes termos:</text:p>
      <text:p text:style-name="P17">“Gostaria de fazer uma consulta a respeito de atribuições dos agentes de almoxarifado, agentes patrimoniais e agentes de compras, em razão de termos que fazer algumas adequações na assessoria que tem esses serviços, sem contrariar nenhuma normativa sobre o assunto. Por isso gostaria de uma opinião de vocês, uma vez que conduzem auditorias e emitem recomendações sobre os procedimentos auditados.</text:p>
      <text:p text:style-name="P17">No planejamento da ASSLOS-ER para o ano de 2019 nós observamos que o setor vai ficar temporariamente com pessoas a menos, em decorrência de afastamentos, férias e licenças. Mas observamos que é possível equilibrar a distribuição de trabalho, remanejando atividades entre os membros que vão estar presentes na maior parte do período.</text:p>
      <text:p text:style-name="P17">Nesses ajustes, ficamos em dúvida sobre atividades que podem <text:bookmark text:name="OBJ_PREFIX_DWT139_com_zimbra_date"/><text:bookmark text:name="OBJ_PREFIX_DWT149_com_zimbra_date"/>ter restrições estabelecidas por normativas que tenhamos que observar na hora de remanejar as atividades. De forma mais específica, as dúvidas são as seguintes:</text:p>
      <text:p text:style-name="P45"><text:span text:style-name="Strong_20_Emphasis"><text:span text:style-name="T137">– </text:span></text:span><text:span text:style-name="Strong_20_Emphasis"><text:span text:style-name="T136">Agente de Compras</text:span></text:span><text:span text:style-name="T136">: Gostaríamos de verificar quais são exatamente as atividades que são incompatíveis com o serviço de agente de compras. Sempre houve orientação para o agente de compras não atuar, por exemplo, com almoxarifado, para que a mesma pessoa que está envolvida com a aquisição de materiais não faça as atividades de armazenamento e distribuição, com o objetivo de assegurar a inexistência de qualquer tipo de irregularidade ou fraude em relação ao fornecimento e fluxo de materiais. Pergunto se esse entendimento é o correto, e se ele se aplicaria a outras atividades além do almoxarifado, como o serviço de </text:span><text:soft-page-break/><text:span text:style-name="T136">agente patrimonial ou agente de transportes. Dessa forma, podemos organizar as atividades da pessoa que será agente de compras para não acumular atividades incompatíveis;</text:span></text:p>
      <text:p text:style-name="P45"><text:span text:style-name="Strong_20_Emphasis"><text:span text:style-name="T137">– </text:span></text:span><text:span text:style-name="Strong_20_Emphasis"><text:span text:style-name="T136">Agente Patrimonial</text:span></text:span><text:span text:style-name="T136">: Gostaríamos de consultar se essa atividade também tem incompatibilidade com outras funções, e quais seriam essas funções;</text:span></text:p>
      <text:p text:style-name="P45"><text:span text:style-name="Strong_20_Emphasis"><text:span text:style-name="T137">– </text:span></text:span><text:span text:style-name="Strong_20_Emphasis"><text:span text:style-name="T136">Agente de Almoxarifado</text:span></text:span><text:span text:style-name="T136">: Também g</text:span><text:span text:style-name="T105">ostaríamos de consultar se essa atividade tem incompatibilidade com outras funções, e quais seriam essas funções. E também gostaria de verificar de que forma exatamente se aplica a segregação de funções de acordo com os procedimentos atuais de funcionamento dos almoxarifados. Embora para todos os serviços seria importante </text:span><text:bookmark text:name="OBJ_PREFIX_DWT140_com_zimbra_date"/><text:bookmark text:name="OBJ_PREFIX_DWT150_com_zimbra_date"/><text:span text:style-name="T105">ter duas pessoas exclusivas, nem sempre conseguimos isso por causa da limitação de servidores. No caso do almoxarifado também se observa que não teria um volume de atividades para duas pessoas dedicadas exclusivamente a isso. Teria atividades suficientes para uma pessoa, com a eventual substituição dela em momentos de ausência por outro servidor. Mas gostaria de verificar em quais procedimentos do almoxarifado se aplica a segregação de função. Nós pensamos em segregar o fluxo de materiais de almoxarifado no Campus Erechim da seguinte forma, e gostaria de verificar se estaria correto: a) o setor de compras faz a licitação; b) um agente de almoxarifado recebe, armazena, entrega, e envia as notas para pagamento; c) o servidor que solicita materiais de almoxarifado confere o material recebido e assina um recibo de entrega. Ao nosso ver todo o fluxo estaria resguardado pois um setor compra, outro setor armazena, e outro setor recebe. Evitando qualquer risco com irregularidades. Ou o material sai do estoque para ser usado por um setor, com a comprovação de recibo. Ou o material necessariamente tem que aparecer nos levantamentos de inventário, onde as inconsistências precisam ser justificadas.</text:span></text:p>
      <text:p text:style-name="P17">Seriam essas as dúvidas. Desde já agradeço pois essas informações vão nos auxiliar a organizar as atividades de modo a não contrariar normativas e legislações. Se possível gostaria que nos apontasse as normativas ou legislação que falam sobre a incompatibilidade para essas três funções que destaquei.”</text:p>
      <text:p text:style-name="P4"/>
      <text:p text:style-name="P4"/>
      <text:p text:style-name="P4"/>
      <text:p text:style-name="P5"><text:soft-page-break/>2. Das atividades de assessoria e consultoria da auditoria interna</text:p>
      <text:p text:style-name="P10"/>
      <text:p text:style-name="P10"><text:span text:style-name="T67"><text:tab/>S</text:span>alienta<text:span text:style-name="T68">-se</text:span> que a Auditoria Interna é órgão de assessoramento técnico visando subsidiar as decisões da Administração quanto <text:span text:style-name="T69">a</text:span>s suas atribuições, a fim de fortalecer a gestão em seu cotidiano e garantir a eficácia, eficiência, efetividade e economicidade de seus atos <text:span text:style-name="T70">sob o prisma de seus</text:span> controles internos, muito embora sua opinião não tenha natureza vinculante.</text:p>
      <text:p text:style-name="P11"><text:span text:style-name="T71"><text:tab/>Lembra-se</text:span><text:span text:style-name="T72"> </text:span><text:span text:style-name="T73">que a aceitação dos riscos pela implementação </text:span><text:span text:style-name="T74">ou não</text:span><text:span text:style-name="T73"> das</text:span><text:span text:style-name="T75"> orientações, </text:span><text:span text:style-name="T76">sugestões </text:span><text:span text:style-name="T77">e </text:span><text:span text:style-name="T76">recomendações</text:span><text:span text:style-name="T75"> </text:span><text:span text:style-name="T78">emitidas </text:span><text:span text:style-name="T79">pela </text:span><text:span text:style-name="T75">Auditoria Interna </text:span><text:span text:style-name="T80">é de responsabilidade da</text:span><text:span text:style-name="T73"> gestão</text:span><text:span text:style-name="T81">, </text:span><text:span text:style-name="T73">cabendo-lhe aceitar formalmente o risco associado </text:span><text:span text:style-name="T81">a sua decisão.</text:span></text:p>
      <text:p text:style-name="P10"><text:span text:style-name="T82"><text:tab/>D</text:span>estaca<text:span text:style-name="T68">-se</text:span> o Art. 17, do Decreto <text:span text:style-name="T83">nº</text:span> 3.591/00, o qual reza que a assessoria prestada pela <text:span text:style-name="T84">Auditoria Interna não elide ou prejudica a responsabilidade e o controle </text:span><text:span text:style-name="T85">interno </text:span><text:span text:style-name="T84">administrativo inerente a cada chefia</text:span>, que deve ser exercido em todos os níveis e órgãos, compreendendo: I<text:span text:style-name="T42"> – </text:span>instrumentos de controle de desempenho quanto à efetividade, eficiência e eficácia e da observância das normas que regulam a unidade administrativa, pela chefia competente; II<text:span text:style-name="T42"> – </text:span>instrumentos de controle da observância das normas gerais que regulam o exercício das atividades auxiliares, pelos órgãos próprios de cada sistema; e III<text:span text:style-name="T42"> – </text:span>instrumentos de controle de aplicação dos recursos públicos e da guarda dos bens públicos.</text:p>
      <text:p text:style-name="P10"><text:tab/>Quanto <text:span text:style-name="T86">à</text:span> atividade de consultoria realizada pela Auditoria Interna, a mesma está prevista na Instrução Normativa SFCI n° 03, de 09 de junho de 2017, sendo que por natureza representa atividade de assessoria e aconselhamento, realizad<text:span text:style-name="T86">a</text:span> a partir da solicitação específica dos gestores, deve<text:span text:style-name="T86">ndo</text:span> abordar assuntos estratégicos de gestão, tais como os processos de governança, gerenciamento de riscos e controles internos.</text:p>
      <text:p text:style-name="P10"><text:tab/>A aceitação das atividades de consultoria e sua incorporação ao PAINT, em conformidade com a <text:span text:style-name="T87">Instrução Normativa SFCI n° 03, de 09 de junho de 2017, </text:span>deve ser considerada quando a AUDIN avaliar se o resultado dos trabalhos contribuem para melhoria dos processos <text:span text:style-name="T87">de governança, gerenciamento de riscos e controles internos.</text:span></text:p>
      <text:p text:style-name="P10"/>
      <text:p text:style-name="P10"/>
      <text:p text:style-name="P10"/>
      <text:p text:style-name="P6"><text:soft-page-break/>2.1. Justificativa quanto ao aceite da consulta</text:p>
      <text:p text:style-name="P10"><text:tab/>Acolheu-se<text:span text:style-name="T138"> a consulta realizada uma vez que a auditoria interna já realizou ações nessas áreas em anos anteriores, facilitando a emissão da Nota Técnica sem a utilização de um número de horas consideráveis que afetariam a execução do PAINT 2019.</text:span></text:p>
      <text:p text:style-name="P11"><text:tab/><text:span text:style-name="T138">Ainda, considerou-se para fins de aceite da consulta, que a mesma atende a natureza de atividade de assessoria e aconselhamento, conforme preconiza a Instrução Normativa SFCI n° 03, de 09 de junho de 2017, abordando assuntos estratégicos de gestão, tais como os processos de governança, gerenciamento de riscos e controles internos,</text:span></text:p>
      <text:p text:style-name="P10"/>
      <text:p text:style-name="P3">ANÁLISE DA AUDITORIA INTERNA</text:p>
      <text:p text:style-name="P10"/>
      <text:p text:style-name="P13"><text:span text:style-name="T52">1</text:span><text:span text:style-name="T53">.<text:tab/></text:span><text:span text:style-name="T54">Es</text:span><text:span text:style-name="T55">t</text:span><text:span text:style-name="T54">a</text:span><text:span text:style-name="T56"> Nota Técnica </text:span><text:span text:style-name="T57">busca</text:span><text:span text:style-name="T54"> </text:span><text:span text:style-name="T62">auxiliar a gestão nas</text:span><text:span text:style-name="T58"> dúvidas </text:span><text:span text:style-name="T59">quanto </text:span><text:span text:style-name="T60">à</text:span><text:span text:style-name="T59"> </text:span><text:span text:style-name="T61">segregação de funções, </text:span><text:span text:style-name="T63">um dos principais aspectos de </text:span><text:span text:style-name="T64">sistema de </text:span><text:span text:style-name="T63">controle interno na administração pública,</text:span><text:span text:style-name="T61"> entre os agentes de patrimônio, almoxarifado e compras.</text:span></text:p>
      <text:p text:style-name="P10"><text:span text:style-name="T50">2</text:span>.<text:tab/><text:span text:style-name="T139">Inicialmente, apresentam-se alguns </text:span><text:span text:style-name="T13">conceitos que contribuem para um bom sistema de controle interno</text:span><text:span text:style-name="T139">, extraídos do Portal de Auditoria</text:span><text:span text:style-name="T139"><text:note text:id="ftn1" text:note-class="footnote"><text:note-citation>1</text:note-citation><text:note-body><text:p text:style-name="P51"><text:span text:style-name="T135">Disponível em: </text:span><text:a xlink:type="simple" xlink:href="https://portaldeauditoria.com.br/conceitos-que-contribuem-para-um-bom-sistema-de-controle-interno/" text:style-name="Internet_20_link" text:visited-style-name="Visited_20_Internet_20_Link"><text:span text:style-name="T135">https://portaldeauditoria.com.br/conceitos-que-contribuem-para-um-bom-sistema-de-controle-interno/</text:span></text:a><text:span text:style-name="T135">. Acesso em: 30/01/2019.</text:span></text:p></text:note-body></text:note></text:span><text:span text:style-name="T139">:</text:span></text:p>
      <text:list text:style-name="L1">
        <text:list-item>
          <text:p text:style-name="P52"><text:span text:style-name="T28">Relação Custo-benefício –</text:span><text:span text:style-name="T30"> </text:span><text:span text:style-name="T91">O benefício de um controle consiste na redução do risco de falhas quanto ao cumprimento dos objetivos e metas de uma atividade. O conceito de custo-benefício reconhece que custo de um controle não deve exceder os benefícios que ele possa proporcionar. Embora a determinação da relação custo-benefício em alguns casos não seja de fácil avaliação, o administrador deve, na medida do possível, efetuar estimativas e/ ou exercer um julgamento próprio a respeito.</text:span></text:p>
        </text:list-item>
        <text:list-item>
          <text:p text:style-name="P52"><text:span text:style-name="T28">Definição de Responsabilidades e Autoridades</text:span><text:span text:style-name="T30"> – </text:span><text:span text:style-name="T29">O dever de todo pessoal dentro de uma organização deve ser fixado e limitado de forma precisa, bem como a autoridade decorrente, atribuída a cada uma das funções. Assim sendo, deve haver: – procedimentos claramente determinados que levem em conta as funções de todos os setores da organização, propiciando a integração das informações dentro do sistema; – um organograma adequado onde a linha de autoridade e a </text:span><text:span text:style-name="T30">consequente</text:span><text:span text:style-name="T29"> responsabilidade </text:span><text:soft-page-break/><text:span text:style-name="T29">sejam definidas entre os diversos departamentos, chefes, encarregados de setores, etc. </text:span><text:span text:style-name="T30">(…)</text:span></text:p>
        </text:list-item>
        <text:list-item>
          <text:p text:style-name="P53"><text:span text:style-name="T12">Segregação de Funções – </text:span><text:span text:style-name="T106">Um sistema de controle adequado é aquele que elimina a possibilidade de dissimulação de erros ou irregularidades. Assim sendo, os procedimentos destinados a detectar tais erros ou irregularidades, devem ser executados por pessoas que não estejam em posição de praticá-los, isto é, deve haver uma adequada segregação de funções. De uma maneira geral, o sistema de controle interno deve prever segregação entre as funções de aprovação de operações, execução e controle das mesmas, de modo que nenhuma pessoa possa ter completa autoridade sobre uma parcela significativa de qualquer transação.</text:span></text:p>
        </text:list-item>
        <text:list-item>
          <text:p text:style-name="P54"><text:span text:style-name="Strong_20_Emphasis"><text:span text:style-name="T26">Acesso aos Ativos – </text:span></text:span><text:span text:style-name="T15">Para atingir um grau de segurança adequado, o acesso aos ativos de uma unidade deve ser limitado ao pessoal autorizado. O termo “acesso aos ativos”, aqui utilizado, inclui acesso físico direto e acesso indireto através de preparação ou processamento de documentos que autorizem o uso ou disposição desses ativos. Logicamente, o acesso aos ativos é indispensável durante o curso normal das operações de uma unidade. A limitação desse acesso pessoal autorizado constitui, no entanto, um meio de controle eficaz para a segurança dos mesmos. O </text:span><text:span text:style-name="T27">número</text:span><text:span text:style-name="T15"> e o nível das pessoas a quem o acesso deve ser autorizado depende da natureza do ativo e de sua suscetibilidade a perdas através de erros e irregularidades. A limitação ao acesso indireto requer procedimentos de controle onde o conceito de separação de funções, já discutido anteriormente, seja aplicado.</text:span></text:p>
        </text:list-item>
      </text:list>
      <text:p text:style-name="P18">3.<text:tab/>Passamos agora a apresentar algumas<text:span text:style-name="T11"> recomendações já emitidas pela Auditoria Interna da UFFS a respeito do tema</text:span> em pauta:</text:p>
      <text:p text:style-name="P28">RA n° 01/AUDIN/UFFS/2013 <text:span text:style-name="T142">(</text:span><text:span text:style-name="T9">Campus</text:span><text:span text:style-name="T142"> Erechim)</text:span> – Constatação 02/Recomendação 04 (item 3.1) </text:p>
      <text:p text:style-name="P27">Não atendimento ao princípio da segregação de funções, havendo somente um servidor responsável pelas entradas, saídas e registros junto ao sistema. Ainda, o servidor responsável pelo subalmoxarifado também é o solicitante de materiais destinados para alguns setores, tais como, copa/cozinha.</text:p>
      <text:p text:style-name="P26"><text:soft-page-break/><text:span text:style-name="T141">Recomenda-se o atendimento ao princípio da segregação de funções, designando, ao menos, mais um servidor para o subalmoxarifado do </text:span><text:span text:style-name="T6">Campus</text:span><text:span text:style-name="T140"> Erechim.</text:span></text:p>
      <text:p text:style-name="P8">RA n° 03/AUDIN/UFFS/2016 (<text:span text:style-name="T5">Campus</text:span> Realeza) - Constatação 01/Recomendação 01 (item 3.2)</text:p>
      <text:p text:style-name="P46"><text:span text:style-name="T44">Ausência de designação formal de substituto do </text:span><text:span text:style-name="T46">sub</text:span><text:span text:style-name="T44">almoxarifado geral.</text:span></text:p>
      <text:p text:style-name="P49"><text:span text:style-name="Fonte_20_parág._20_padrão"><text:span text:style-name="T33">Recomenda-se a formalização de agente de almoxarifado substituto e que o mesmo seja devidamente capacitado para atuação quando das ausências e afastamentos legais do titular.</text:span></text:span></text:p>
      <text:p text:style-name="P8">RA n° 04/AUDIN/UFFS/2016 (<text:span text:style-name="T5">Campus</text:span> Passo Fundo) – Constatação 01/Recomendação 01 (item 2.2)</text:p>
      <text:p text:style-name="P48"><text:span text:style-name="T44">Ausência de designaç</text:span><text:span text:style-name="T47">ão</text:span><text:span text:style-name="T44"> forma</text:span><text:span text:style-name="T47">l</text:span><text:span text:style-name="T44"> de substituto do</text:span><text:span text:style-name="T45"> agente de</text:span><text:span text:style-name="T44"> </text:span><text:span text:style-name="T48">Patrimônio.</text:span></text:p>
      <text:p text:style-name="P50"><text:span text:style-name="Fonte_20_parág._20_padrão"><text:span text:style-name="T37">Recomenda-se a formalização de agente patrimonial substituto e que </text:span></text:span><text:span text:style-name="Fonte_20_parág._20_padrão"><text:span text:style-name="T38">este </text:span></text:span><text:span text:style-name="Fonte_20_parág._20_padrão"><text:span text:style-name="T37">seja devidamente capacitado para atuação quando das ausências e afastamentos legais do titular.</text:span></text:span></text:p>
      <text:p text:style-name="P9">RA n° 10/AUDIN/UFFS/2016 (<text:span text:style-name="T5">Campus</text:span> Cerro Largo) – Constatação 01/Recomendação 01 (item 3.2)</text:p>
      <text:p text:style-name="P47"><text:span text:style-name="T44">Ausência de designaç</text:span><text:span text:style-name="T45">ões</text:span><text:span text:style-name="T44"> forma</text:span><text:span text:style-name="T45">is</text:span><text:span text:style-name="T44"> de substituto</text:span><text:span text:style-name="T45">s</text:span><text:span text:style-name="T44"> do</text:span><text:span text:style-name="T45">s agentes de</text:span><text:span text:style-name="T44"> </text:span><text:span text:style-name="T46">sub</text:span><text:span text:style-name="T44">almoxarifado</text:span><text:span text:style-name="T45">s.</text:span></text:p>
      <text:p text:style-name="P32"><text:span text:style-name="Fonte_20_parág._20_padrão"><text:span text:style-name="T88">Que seja</text:span></text:span><text:span text:style-name="Fonte_20_parág._20_padrão"><text:span text:style-name="T89">m</text:span></text:span><text:span text:style-name="Fonte_20_parág._20_padrão"><text:span text:style-name="T88"> designado</text:span></text:span><text:span text:style-name="Fonte_20_parág._20_padrão"><text:span text:style-name="T90">s</text:span></text:span><text:span text:style-name="Fonte_20_parág._20_padrão"><text:span text:style-name="T88">, formalmente, substitutos para os agentes de subalmoxarifado, evitando, assim, fragilidades nos controles.</text:span></text:span></text:p>
      <text:p text:style-name="P8">RA n° 14/AUDIN/UFFS/2016 (<text:span text:style-name="T5">Campus</text:span> Laranjeiras do Sul) – Constatação 01/Recomendação 01 (item 2.2)</text:p>
      <text:p text:style-name="P48"><text:span text:style-name="T44">Ausência de designaç</text:span><text:span text:style-name="T47">ão</text:span><text:span text:style-name="T44"> forma</text:span><text:span text:style-name="T47">l</text:span><text:span text:style-name="T44"> de substituto do</text:span><text:span text:style-name="T45"> agente de</text:span><text:span text:style-name="T44"> </text:span><text:span text:style-name="T48">Patrimônio.</text:span></text:p>
      <text:p text:style-name="P41"><text:span text:style-name="Fonte_20_parág._20_padrão"><text:span text:style-name="T31">Que seja designado, formalmente, substituto para o agente de </text:span></text:span><text:span text:style-name="Fonte_20_parág._20_padrão"><text:span text:style-name="T32">Patrimônio</text:span></text:span><text:span text:style-name="Fonte_20_parág._20_padrão"><text:span text:style-name="T31">, evitando, assim, fragilidades nos controles.</text:span></text:span></text:p>
      <text:p text:style-name="P39"><text:span text:style-name="Fonte_20_parág._20_padrão"><text:span text:style-name="T34">4.<text:tab/></text:span></text:span><text:span text:style-name="Fonte_20_parág._20_padrão"><text:span text:style-name="T35">Vejamos que o </text:span></text:span><text:span text:style-name="Fonte_20_parág._20_padrão"><text:span text:style-name="T34">Princípio da Segregação de Funções </text:span></text:span><text:span text:style-name="Fonte_20_parág._20_padrão"><text:span text:style-name="T35">é um dos princípios básicos de controle interno e consiste na separação de atribuições ou responsabilidades entre diferentes pessoas, especialmente as funções ou atividades-chave de autorização, execução, atesto/aprovação, registro e revisão ou auditoria/</text:span></text:span><text:span text:style-name="Fonte_20_parág._20_padrão"><text:span text:style-name="T36">fiscalização</text:span></text:span><text:span text:style-name="Fonte_20_parág._20_padrão"><text:span text:style-name="T35">.</text:span></text:span></text:p>
      <text:p text:style-name="P40"><text:span text:style-name="Fonte_20_parág._20_padrão"><text:span text:style-name="T35">5.<text:tab/>Entende-se dessa forma que o princípio de segregação de funções é </text:span></text:span><text:soft-page-break/><text:span text:style-name="Fonte_20_parág._20_padrão"><text:span text:style-name="T35">considerado um dos proporcionadores do bom andamento e também mitigação dos conflitos de interesses, dos erros, das fraudes e do comportamento corrupto.</text:span></text:span></text:p>
      <text:p text:style-name="P44"><text:span text:style-name="Fonte_20_parág._20_padrão"><text:span text:style-name="T16">6.<text:tab/>Segundo o Manual de Controle Interno do Poder Executivo Federal (2001), segregação de funções é a previsão da separação entre as funções </text:span></text:span><text:span text:style-name="Fonte_20_parág._20_padrão"><text:span text:style-name="T18">de </text:span></text:span><text:span text:style-name="Fonte_20_parág._20_padrão"><text:span text:style-name="T39">autorização/aprovação de operações, execução, controle e contabilização, dentro das unidades, de tal forma que nenhuma pessoa detenha competências e atribuições em desacordo. </text:span></text:span><text:span text:style-name="Fonte_20_parág._20_padrão"><text:span text:style-name="T16">Assim, entende-se que na prática, não se deve permitir que as principais fases de um mesmo processo sejam executados por um mesmo servidor. Ou seja, </text:span></text:span><text:span text:style-name="Fonte_20_parág._20_padrão"><text:span text:style-name="T17">determinadas tarefas não devem ser cumuladas em um só servidor, a fim de se ter à imparcialidade de julgamentos, o controle e a segurança, evitando-se qualquer tipo de benefício pessoal ou a terceiros, </text:span></text:span><text:span text:style-name="Fonte_20_parág._20_padrão"><text:span text:style-name="T18">bem como diminuindo e até eliminando possibilidade de</text:span></text:span><text:span text:style-name="Fonte_20_parág._20_padrão"><text:span text:style-name="T92"> dissimulação de erros ou irregularidades.</text:span></text:span></text:p>
      <text:p text:style-name="P43"><text:span text:style-name="Fonte_20_parág._20_padrão"><text:span text:style-name="T16">7.<text:tab/></text:span></text:span><text:span text:style-name="Fonte_20_parág._20_padrão"><text:span text:style-name="T17">O princípio da segregação de funções se origina nos princípios da </text:span></text:span><text:span text:style-name="Fonte_20_parág._20_padrão"><text:span text:style-name="T65">legalidade, da moralidade e da eficiência da Administração Pública, previsto no </text:span></text:span><text:span text:style-name="Fonte_20_parág._20_padrão"><text:span text:style-name="T66">caput</text:span></text:span><text:span text:style-name="Fonte_20_parág._20_padrão"><text:span text:style-name="T65"> do art. 37 do texto da Constituição da República de 1988 e visa à redução de riscos deliberados ou propositais, quando o exercício de funções administrativas se mostra conflitante. É necessária, portanto, a separação das funções a serem executadas, quando, se exercidas cumulativamente, forem capazes de interferir na produção das informações ou dos serviços.</text:span></text:span><text:span text:style-name="Fonte_20_parág._20_padrão"><text:span text:style-name="T17"> </text:span></text:span></text:p>
      <text:p text:style-name="P42"><text:span text:style-name="Fonte_20_parág._20_padrão"><text:span text:style-name="T31"/></text:span></text:p>
      <text:p text:style-name="P5">ENTENDIMENTO DA AUDITORIA INTERNA</text:p>
      <text:p text:style-name="P10"/>
      <text:p text:style-name="P10"><text:span text:style-name="T99"><text:tab/></text:span><text:span text:style-name="T100">Diante d</text:span><text:span text:style-name="T101">o exposto</text:span><text:span text:style-name="T100">, </text:span><text:span text:style-name="T101">esta auditoria interna possui o seguinte entendimento sobre o assunto:</text:span></text:p>
      <text:p text:style-name="P45"><text:span text:style-name="T95">1.<text:tab/></text:span><text:span text:style-name="T96">Entende-se que o Agente de Compras não pode atuar </text:span><text:span text:style-name="T98">também</text:span><text:span text:style-name="T97"> </text:span><text:span text:style-name="T96">como Agente de Patrimônio, Agente de Almoxarifado, </text:span><text:span text:style-name="T97">Agente de Transportes</text:span><text:span text:style-name="T96"> </text:span><text:span text:style-name="T97">e Fiscal de Contrato</text:span><text:span text:style-name="T96">, pois </text:span><text:span text:style-name="T93">o mesmo servidor </text:span><text:span text:style-name="T94">acumularia atividades capazes de interferir no controle e segurança, em desacordo com o princípio da segregação de funções.</text:span></text:p>
      <text:p text:style-name="P12"><text:span text:style-name="T108">2</text:span><text:span text:style-name="T107">.<text:tab/></text:span><text:span text:style-name="T108">Quanto </text:span><text:span text:style-name="T119">a </text:span><text:span text:style-name="T108">elencar exatamente todas as atividades que são incompatíveis com o serviço de compras, não temos condições de descrever, uma vez que para ca</text:span><text:span text:style-name="T109">d</text:span><text:span text:style-name="T108">a atividade/situação, esta deve ser analisada em particular com o princípio da segregação de funções </text:span><text:span text:style-name="T115">e demais princípios da administração pública</text:span><text:span text:style-name="T117">.</text:span></text:p>
      <text:p text:style-name="P14"><text:soft-page-break/><text:span text:style-name="T108">3.<text:tab/>Quanto ao Agente Patrimonial e Agente de Almoxarifado, a fim de atender aos princípios da administração pública e ao princípio de segregação de funções, as recomendações de</text:span><text:span text:style-name="T120">ssa</text:span><text:span text:style-name="T108"> auditoria interna </text:span><text:span text:style-name="T120">são</text:span><text:span text:style-name="T108"> </text:span><text:span text:style-name="T118">de </text:span><text:span text:style-name="T108">que </text:span><text:span text:style-name="T109">e</text:span><text:span text:style-name="T108">stes sempre sejam designados através de Portaria específica, com designação de ao menos 02 servidores (titular e substituto) </text:span><text:span text:style-name="T115">como agentes de patrimônio e ao </text:span><text:span text:style-name="T108">menos 02 servidores (titular e substituto) </text:span><text:span text:style-name="T115">como agentes de almoxarifado, </text:span><text:span text:style-name="T108">a fim de </text:span><text:span text:style-name="T109">evitar </text:span><text:span text:style-name="T108">que em caso de férias ou outros afastamentos a gestão do almoxarifado e do patrimônio fique sem responsável </text:span><text:span text:style-name="T109">capacitado para exercício da atividade e permitindo que qualquer outro servidor (sem designação para tal) tenha acesso aos espaços de armazenamento e controles de distribuição, </text:span><text:span text:style-name="T108">prejudicando o controle interno institucional.</text:span></text:p>
      <text:p text:style-name="P14"><text:span text:style-name="T108">4.<text:tab/> Quanto </text:span><text:span text:style-name="T120">a </text:span><text:span text:style-name="T108">elencar exatamente todas as atividades que são incompatíveis </text:span><text:span text:style-name="T109">com as atividades de agente patrimonial e de almoxarifado, </text:span><text:span text:style-name="T108">não temos condições de descrever, uma vez que para ca</text:span><text:span text:style-name="T109">d</text:span><text:span text:style-name="T108">a atividade/situação, esta deve ser analisada em particular com o princípio da segregação de funções </text:span><text:span text:style-name="T115">e demais princípios da administração pública.</text:span><text:span text:style-name="T108"> </text:span><text:span text:style-name="T109">Porém, não entendemos como impedimento o mesmo servidor atuar como agente de almoxarifado e de patrimônio, desde que devidamente designados através de Portaria</text:span><text:span text:style-name="T116">s </text:span><text:span text:style-name="T109">e atuarem </text:span><text:span text:style-name="T116">ao menos </text:span><text:span text:style-name="T109">em dois servidores.</text:span><text:span text:style-name="T118"> Por exemplo, não vemos impedimento de que o agente de patrimônio seja substituto do agente de almoxarifado (ou vice e versa), ou então que um mesmo servidor seja substituto do agente de patrimônio e do agente de almoxarifado.</text:span></text:p>
      <text:p text:style-name="P19"><text:span text:style-name="T107">5.<text:tab/>Especificamente quanto ao agente de almoxarifado, como a própria coordenação manifesta, o ideal seria a participação de dois servidores para todas as fases de execução do processo de controle de almoxarifado, sendo esta a orientação da Auditoria Interna. Pois, segregando as funções de recebimento, armazenamento, entrega e aceite, </text:span><text:span text:style-name="T110">o nível de risco seria praticamente nulo. Porém, cabe </text:span><text:span text:style-name="T121">à</text:span><text:span text:style-name="T110"> gestão observar todos os aspectos de controles internos elencados </text:span><text:span text:style-name="T118">nessa nota técnica</text:span><text:span text:style-name="T110"> e verificar os possíveis riscos em </text:span><text:span text:style-name="T114">não</text:span><text:span text:style-name="T110"> manter </text:span><text:span text:style-name="T114">dois</text:span><text:span text:style-name="T110"> servidor</text:span><text:span text:style-name="T114">es </text:span><text:span text:style-name="T116">em constante atividade </text:span><text:span text:style-name="T110">como agente de almoxarifado, </text:span><text:span text:style-name="T111">cabendo-lhe</text:span><text:span text:style-name="T113"> aceitar </text:span><text:span text:style-name="T111">o risco associado </text:span><text:span text:style-name="T112">a sua decisão.</text:span></text:p>
      <text:p text:style-name="P21">6.<text:tab/>Observa-se que deverá sempre haver a designação através de Portaria de um servidor como substituto, <text:span text:style-name="T143">tanto para agente de almoxarifado e agente de patrimônio, quanto para agente de compras e de transportes, </text:span>pois<text:span text:style-name="T143">, as atividades </text:span>não poder<text:span text:style-name="T145">ão</text:span> ficar sem responsável na ausência <text:soft-page-break/>do<text:span text:style-name="T143">s</text:span> titular<text:span text:style-name="T143">es</text:span> quando d<text:span text:style-name="T146">os</text:span> afastamento<text:span text:style-name="T145">s</text:span> d<text:span text:style-name="T145">estes</text:span>. <text:span text:style-name="T143">Ainda, não basta a indicação/designação como substituto, pois os servidores designados como substitutos deverão ser capacitados e possuír conhecimento sobre a atividade para sua execução adequada.</text:span></text:p>
      <text:p text:style-name="P20"/>
      <text:p text:style-name="P7">ENCAMINHAMENTOS</text:p>
      <text:p text:style-name="P10"/>
      <text:p text:style-name="P10"><text:span text:style-name="T122"><text:tab/>Encaminha-se </text:span><text:span text:style-name="T123">esta Nota Técnica</text:span><text:span text:style-name="T124"> </text:span><text:span text:style-name="T128">à Coordenação Administrativa do </text:span><text:span text:style-name="T10">Campus</text:span><text:span text:style-name="T128"> Erechim</text:span><text:span text:style-name="T122">, </text:span><text:span text:style-name="T125">via SGPD, </text:span><text:span text:style-name="T122">bem como </text:span><text:span text:style-name="T128">à PROAD, ao</text:span><text:span text:style-name="T123"> Magnífico Reitor e </text:span><text:span text:style-name="T126">à</text:span><text:span text:style-name="T122"> Controladoria Geral da União</text:span><text:span text:style-name="T125"> </text:span><text:span text:style-name="T128">para conhecimento</text:span><text:span text:style-name="T122">. </text:span></text:p>
      <text:p text:style-name="P10"><text:span text:style-name="T122"><text:tab/></text:span><text:span text:style-name="T123">E</text:span><text:span text:style-name="T122">ncaminha-se ao </text:span><text:span text:style-name="T125">CONCUR </text:span><text:span text:style-name="T127">e </text:span><text:span text:style-name="T125">ao CONSUNI-CAPGP</text:span><text:span text:style-name="T122">, para conhecimento. </text:span></text:p>
      <text:p text:style-name="P10"><text:span text:style-name="T51"><text:tab/></text:span><text:span text:style-name="T102">Ainda, considerada a Política de Gestão de Riscos da UFFS, encaminha-se, para </text:span><text:span text:style-name="T103">conhecimento da </text:span><text:span text:style-name="T102">PROPLAN, </text:span><text:span text:style-name="T104">P</text:span><text:span text:style-name="T102">ró-</text:span><text:span text:style-name="T104">R</text:span><text:span text:style-name="T102">eitoria responsável pelo apoio ao Comitê Gestor de Riscos e Controle Interno, </text:span><text:span text:style-name="T103">bem como ao Comitê de Gestão da Integridade</text:span><text:span text:style-name="T102">.</text:span></text:p>
      <text:p text:style-name="P15"/>
      <text:p text:style-name="P25"/>
      <text:p text:style-name="P25"><text:span text:style-name="T129">C</text:span>hapecó, <text:span text:style-name="T147">19 de março de 2019.</text:span></text:p>
      <text:p text:style-name="P16"/>
      <text:p text:style-name="P16"/>
      <text:p text:style-name="P10"/>
      <text:section text:style-name="Sect1" text:name="Seção1">
        <text:p text:style-name="P22">Taíz Viviane Dos Santos</text:p>
        <text:p text:style-name="P22"><text:span text:style-name="T131">Siape</text:span> <text:span text:style-name="T132">1827267</text:span></text:p>
        <text:p text:style-name="P23">Auditora-<text:span text:style-name="T131">chefe</text:span></text:p>
        <text:p text:style-name="P23">Deisi Maria Dos Santos Klagenberg</text:p>
        <text:p text:style-name="P24">Siape <text:span text:style-name="T130">1646105</text:span></text:p>
        <text:p text:style-name="P24">Auditora Interna</text:p>
      </text:section>
      <text:p text:style-name="P45"><text:span text:style-name="Default_20_Paragraph_20_Font"><text:span text:style-name="T135"/></text:span></text:p>
      <text:p text:style-name="P45"><text:span text:style-name="Default_20_Paragraph_20_Font"><text:span text:style-name="T19"/></text:span></text:p>
      <text:p text:style-name="P45"><text:span text:style-name="Default_20_Paragraph_20_Font"><text:span text:style-name="T19">Uma via de</text:span></text:span><text:span text:style-name="Default_20_Paragraph_20_Font"><text:span text:style-name="T20">ssa Nota Técnica, devidamente assinada, encontra-</text:span></text:span><text:span text:style-name="Default_20_Paragraph_20_Font"><text:span text:style-name="T21">se</text:span></text:span><text:span text:style-name="Default_20_Paragraph_20_Font"><text:span text:style-name="T20"> </text:span></text:span><text:span text:style-name="Default_20_Paragraph_20_Font"><text:span text:style-name="T19">arquivada na Auditoria Interna – Processo</text:span></text:span><text:span text:style-name="Default_20_Paragraph_20_Font"><text:span text:style-name="T22"> 23205.000</text:span></text:span><text:span text:style-name="Default_20_Paragraph_20_Font"><text:span text:style-name="T23">.</text:span></text:span><text:span text:style-name="Default_20_Paragraph_20_Font"><text:span text:style-name="T24">000778</text:span></text:span><text:span text:style-name="Default_20_Paragraph_20_Font"><text:span text:style-name="T22">/201</text:span></text:span><text:span text:style-name="Default_20_Paragraph_20_Font"><text:span text:style-name="T24">9</text:span></text:span><text:span text:style-name="Default_20_Paragraph_20_Font"><text:span text:style-name="T22">-</text:span></text:span><text:span text:style-name="Default_20_Paragraph_20_Font"><text:span text:style-name="T24">36 e publicada na página oficial da UFFS/Auditoria Interna</text:span></text:span><text:span text:style-name="Default_20_Paragraph_20_Font"><text:span text:style-name="T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officeooo:paragraph-rsid="0055afd2"/>
    </style:style>
    <style:style style:name="MP3" style:family="paragraph" style:parent-style-name="ASSINATURA_20_SETORIAL">
      <style:paragraph-properties fo:margin-left="0cm" fo:margin-right="0cm" fo:text-indent="0cm" style:auto-text-indent="false"/>
      <style:text-properties style:use-window-font-color="true" loext:opacity="0%" officeooo:rsid="0090335b" officeooo:paragraph-rsid="0055afd2"/>
    </style:style>
    <style:style style:name="MP4" style:family="paragraph" style:parent-style-name="ENDEREÇO">
      <style:paragraph-properties fo:margin-left="0cm" fo:margin-right="0cm" fo:text-indent="0cm" style:auto-text-indent="false"/>
      <style:text-properties style:use-window-font-color="true" loext:opacity="0%" officeooo:paragraph-rsid="0055afd2"/>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Text_20_body">
      <style:paragraph-properties fo:text-align="center" style:justify-single-word="false"/>
      <style:text-properties fo:font-weight="bold" style:font-weight-asian="bold"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90335b"/>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11"><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1">audin</text:span>@uffs.edu.br, www.uffs.edu.br</text:p>
      </style:header>
      <style:footer>
        <text:p text:style-name="MP5"><text:s text:c="6"/><text:span text:style-name="MT2"><text:s text:c="4"/></text:span><text:span text:style-name="MT2"><text:page-number text:select-page="current">9</text:page-number></text:span><text:span text:style-name="MT2">/</text:span><text:span text:style-name="MT2"><text:page-count>9</text:page-count></text:span></text:p>
      </style:footer>
    </style:master-page>
    <style:master-page style:name="First_20_Page" style:display-name="First Page" style:page-layout-name="Mpm2" draw:style-name="Mdp1" style:next-style-name="Standard">
      <style:header>
        <text:p text:style-name="MP6"><draw:frame draw:style-name="Mfr2" draw:name="figuras5" text:anchor-type="paragraph" svg:x="13.34cm" svg:y="0.125cm" svg:width="1.529cm" svg:height="1.7cm" draw:z-index="0"><draw:image xlink:href="Pictures/100000000000004E0000004E17DDB624.png" xlink:type="simple" xlink:show="embed" xlink:actuate="onLoad" draw:mime-type="image/png"/></draw:frame><draw:frame draw:style-name="Mfr3" draw:name="figuras6" text:anchor-type="paragraph" svg:x="0.048cm" svg:y="0.125cm" svg:width="1.739cm" svg:height="1.7cm" draw:z-index="0"><draw:image xlink:href="Pictures/10000000000001900000019199CBC548.png" xlink:type="simple" xlink:show="embed" xlink:actuate="onLoad" draw:mime-type="image/png"/></draw:frame>Ministério da Educação</text:p>
        <text:p text:style-name="MP6">Universidade Federal da Fronteira Sul</text:p>
        <text:p text:style-name="MP6">Auditoria Interna – AUDIN</text:p>
        <text:p text:style-name="MP7"><draw:custom-shape text:anchor-type="paragraph" draw:z-index="0"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8" svg:width="15.001cm" svg:height="0.003cm" svg:x="0cm" svg:y="0.168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name="Forma3" draw:style-name="Mgr2" draw:text-style-name="MP8" svg:width="15.001cm" svg:height="0.003cm" svg:x="0.019cm" svg:y="-0.173cm"><text:p/><draw:enhanced-geometry svg:viewBox="0 0 21600 21600" draw:mirror-vertical="true" draw:mirror-horizontal="false" draw:type="mso-spt32" draw:enhanced-path="M 0 0 L 21600 21600 N"/></draw:custom-shape>Página <text:page-number text:select-page="current">0</text:page-number><text:s/>de <text:page-count>9</text:page-count></text:p>
        <text:p text:style-name="MP11"><text:span text:style-name="MT3">Auditoria Interna</text:span><text:span text:style-name="MT4"> – AUDIN </text:span><text:s/></text:p>
        <text:p text:style-name="MP11">Telefone (49) 2049-<text:span text:style-name="MT5">3131</text:span> – http://www.uffs.edu.br – audin@uffs.edu.br </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30T07:50:17.307000000</dc:date>
    <meta:editing-duration>PT8H6M34S</meta:editing-duration>
    <meta:editing-cycles>64</meta:editing-cycles>
    <meta:generator>LibreOffice/7.6.7.2$Windows_X86_64 LibreOffice_project/dd47e4b30cb7dab30588d6c79c651f218165e3c5</meta:generator>
    <meta:print-date>2019-03-18T15:35:58.198000000</meta:print-date>
    <meta:document-statistic meta:table-count="0" meta:image-count="3" meta:object-count="0" meta:page-count="9" meta:paragraph-count="81" meta:word-count="2719" meta:character-count="18406" meta:non-whitespace-character-count="15719"/>
  </office:meta>
</office:document-meta>
</file>